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6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6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9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0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0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0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1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1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1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21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2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26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6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7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17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18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18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19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19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0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0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1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1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1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2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2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2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3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3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3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4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4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5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5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6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6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6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25" style:parent-style-name="內文" style:family="paragraph">
      <style:paragraph-properties fo:break-before="pag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329" style:parent-style-name="內文" style:family="paragraph">
      <style:paragraph-properties style:text-autospace="none"/>
      <style:text-properties style:font-name="新細明體" style:letter-kerning="false"/>
    </style:style>
    <style:style style:name="F33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6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6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9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2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3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6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4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7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460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471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05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28" style:parent-style-name="a5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3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3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3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3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3.92986in" svg:x2="0.53681in" svg:y2="11.40556in" draw:z-index="251658240" draw:id="id0" draw:style-name="a0" draw:name="Line 2" text:anchor-type="paragraph"><svg:title/><svg:desc/></draw:connector><draw:connector draw:type="line" svg:x1="7.85486in" svg:y1="3.92986in" svg:x2="7.85486in" svg:y2="11.40556in" draw:z-index="251659264" draw:id="id1" draw:style-name="a1" draw:name="Line 3" text:anchor-type="paragraph"><svg:title/><svg:desc/></draw:connector><draw:connector draw:type="line" svg:x1="1.11667in" svg:y1="8.49236in" svg:x2="1.11667in" svg:y2="11.40556in" draw:z-index="251660288" draw:id="id2" draw:style-name="a2" draw:name="Line 4" text:anchor-type="paragraph"><svg:title/><svg:desc/></draw:connector><draw:connector draw:type="line" svg:x1="3.15625in" svg:y1="8.49167in" svg:x2="3.15625in" svg:y2="11.40556in" draw:z-index="251661312" draw:id="id3" draw:style-name="a3" draw:name="Line 5" text:anchor-type="paragraph"><svg:title/><svg:desc/></draw:connector><draw:connector draw:type="line" svg:x1="6.39583in" svg:y1="8.49236in" svg:x2="6.39583in" svg:y2="11.40556in" draw:z-index="251662336" draw:id="id4" draw:style-name="a4" draw:name="Line 6" text:anchor-type="paragraph"><svg:title/><svg:desc/></draw:connector><draw:connector draw:type="line" svg:x1="0.54722in" svg:y1="8.48958in" svg:x2="7.85486in" svg:y2="8.48958in" draw:z-index="251663360" draw:id="id5" draw:style-name="a5" draw:name="Line 7" text:anchor-type="paragraph"><svg:title/><svg:desc/></draw:connector><draw:connector draw:type="line" svg:x1="0.54167in" svg:y1="11.02778in" svg:x2="7.83958in" svg:y2="11.02778in" draw:z-index="251664384" draw:id="id6" draw:style-name="a6" draw:name="Line 8" text:anchor-type="paragraph"><svg:title/><svg:desc/></draw:connector><draw:connector draw:type="line" svg:x1="0.54167in" svg:y1="10.60417in" svg:x2="7.83958in" svg:y2="10.60417in" draw:z-index="251665408" draw:id="id7" draw:style-name="a7" draw:name="Line 9" text:anchor-type="paragraph"><svg:title/><svg:desc/></draw:connector><draw:connector draw:type="line" svg:x1="0.54167in" svg:y1="10.36389in" svg:x2="7.83958in" svg:y2="10.36389in" draw:z-index="251666432" draw:id="id8" draw:style-name="a8" draw:name="Line 10" text:anchor-type="paragraph"><svg:title/><svg:desc/></draw:connector><draw:connector draw:type="line" svg:x1="0.54167in" svg:y1="10.12361in" svg:x2="7.83958in" svg:y2="10.12361in" draw:z-index="251667456" draw:id="id9" draw:style-name="a9" draw:name="Line 11" text:anchor-type="paragraph"><svg:title/><svg:desc/></draw:connector><draw:connector draw:type="line" svg:x1="0.54167in" svg:y1="9.88333in" svg:x2="7.83958in" svg:y2="9.88333in" draw:z-index="251668480" draw:id="id10" draw:style-name="a10" draw:name="Line 12" text:anchor-type="paragraph"><svg:title/><svg:desc/></draw:connector><draw:connector draw:type="line" svg:x1="0.54167in" svg:y1="9.64306in" svg:x2="7.83958in" svg:y2="9.64306in" draw:z-index="251669504" draw:id="id11" draw:style-name="a11" draw:name="Line 13" text:anchor-type="paragraph"><svg:title/><svg:desc/></draw:connector><draw:connector draw:type="line" svg:x1="0.54167in" svg:y1="9.21944in" svg:x2="7.83958in" svg:y2="9.21944in" draw:z-index="251670528" draw:id="id12" draw:style-name="a12" draw:name="Line 14" text:anchor-type="paragraph"><svg:title/><svg:desc/></draw:connector><draw:connector draw:type="line" svg:x1="0.54167in" svg:y1="8.97917in" svg:x2="7.83958in" svg:y2="8.97917in" draw:z-index="251671552" draw:id="id13" draw:style-name="a13" draw:name="Line 15" text:anchor-type="paragraph"><svg:title/><svg:desc/></draw:connector><draw:connector draw:type="line" svg:x1="0.54167in" svg:y1="8.73889in" svg:x2="7.83958in" svg:y2="8.73889in" draw:z-index="251672576" draw:id="id14" draw:style-name="a14" draw:name="Line 16" text:anchor-type="paragraph"><svg:title/><svg:desc/></draw:connector><draw:connector draw:type="line" svg:x1="0.53819in" svg:y1="0.95833in" svg:x2="7.86181in" svg:y2="0.95833in" draw:z-index="251673600" draw:id="id15" draw:style-name="a15" draw:name="Line 17" text:anchor-type="paragraph"><svg:title/><svg:desc/></draw:connector><draw:connector draw:type="line" svg:x1="1.37153in" svg:y1="2.61458in" svg:x2="1.37153in" svg:y2="2.86042in" draw:z-index="251674624" draw:id="id16" draw:style-name="a16" draw:name="Line 18" text:anchor-type="paragraph"><svg:title/><svg:desc/></draw:connector><draw:connector draw:type="line" svg:x1="1.37153in" svg:y1="2.36944in" svg:x2="1.37153in" svg:y2="2.61528in" draw:z-index="251675648" draw:id="id17" draw:style-name="a17" draw:name="Line 19" text:anchor-type="paragraph"><svg:title/><svg:desc/></draw:connector><draw:connector draw:type="line" svg:x1="1.37153in" svg:y1="2.12431in" svg:x2="1.37153in" svg:y2="2.37014in" draw:z-index="251676672" draw:id="id18" draw:style-name="a18" draw:name="Line 20" text:anchor-type="paragraph"><svg:title/><svg:desc/></draw:connector><draw:connector draw:type="line" svg:x1="1.37153in" svg:y1="1.87917in" svg:x2="1.37153in" svg:y2="2.125in" draw:z-index="251677696" draw:id="id19" draw:style-name="a19" draw:name="Line 21" text:anchor-type="paragraph"><svg:title/><svg:desc/></draw:connector><draw:connector draw:type="line" svg:x1="1.37153in" svg:y1="1.63403in" svg:x2="1.37153in" svg:y2="1.87986in" draw:z-index="251678720" draw:id="id20" draw:style-name="a20" draw:name="Line 22" text:anchor-type="paragraph"><svg:title/><svg:desc/></draw:connector><draw:connector draw:type="line" svg:x1="1.37153in" svg:y1="1.21736in" svg:x2="1.37153in" svg:y2="1.63472in" draw:z-index="251679744" draw:id="id21" draw:style-name="a21" draw:name="Line 23" text:anchor-type="paragraph"><svg:title/><svg:desc/></draw:connector><draw:connector draw:type="line" svg:x1="1.37153in" svg:y1="0.97222in" svg:x2="1.37153in" svg:y2="1.21806in" draw:z-index="251680768" draw:id="id22" draw:style-name="a22" draw:name="Line 24" text:anchor-type="paragraph"><svg:title/><svg:desc/></draw:connector><draw:connector draw:type="line" svg:x1="0.53819in" svg:y1="2.85972in" svg:x2="7.85139in" svg:y2="2.85972in" draw:z-index="251681792" draw:id="id23" draw:style-name="a23" draw:name="Line 25" text:anchor-type="paragraph"><svg:title/><svg:desc/></draw:connector><draw:connector draw:type="line" svg:x1="0.53819in" svg:y1="2.61458in" svg:x2="7.85139in" svg:y2="2.61458in" draw:z-index="251682816" draw:id="id24" draw:style-name="a24" draw:name="Line 26" text:anchor-type="paragraph"><svg:title/><svg:desc/></draw:connector><draw:connector draw:type="line" svg:x1="0.53819in" svg:y1="2.36944in" svg:x2="7.85139in" svg:y2="2.36944in" draw:z-index="251683840" draw:id="id25" draw:style-name="a25" draw:name="Line 27" text:anchor-type="paragraph"><svg:title/><svg:desc/></draw:connector><draw:connector draw:type="line" svg:x1="0.53819in" svg:y1="2.12431in" svg:x2="7.85139in" svg:y2="2.12431in" draw:z-index="251684864" draw:id="id26" draw:style-name="a26" draw:name="Line 28" text:anchor-type="paragraph"><svg:title/><svg:desc/></draw:connector><draw:connector draw:type="line" svg:x1="0.53819in" svg:y1="1.87917in" svg:x2="7.85139in" svg:y2="1.87917in" draw:z-index="251685888" draw:id="id27" draw:style-name="a27" draw:name="Line 29" text:anchor-type="paragraph"><svg:title/><svg:desc/></draw:connector><draw:connector draw:type="line" svg:x1="0.53819in" svg:y1="1.63403in" svg:x2="7.85139in" svg:y2="1.63403in" draw:z-index="251686912" draw:id="id28" draw:style-name="a28" draw:name="Line 30" text:anchor-type="paragraph"><svg:title/><svg:desc/></draw:connector><draw:connector draw:type="line" svg:x1="0.53819in" svg:y1="1.21736in" svg:x2="7.85139in" svg:y2="1.21736in" draw:z-index="251687936" draw:id="id29" draw:style-name="a29" draw:name="Line 31" text:anchor-type="paragraph"><svg:title/><svg:desc/></draw:connector><draw:connector draw:type="line" svg:x1="5.05903in" svg:y1="2.61944in" svg:x2="5.05903in" svg:y2="2.86042in" draw:z-index="251688960" draw:id="id30" draw:style-name="a30" draw:name="Line 32" text:anchor-type="paragraph"><svg:title/><svg:desc/></draw:connector><draw:connector draw:type="line" svg:x1="5.05903in" svg:y1="2.37431in" svg:x2="5.05903in" svg:y2="2.61528in" draw:z-index="251689984" draw:id="id31" draw:style-name="a31" draw:name="Line 33" text:anchor-type="paragraph"><svg:title/><svg:desc/></draw:connector><draw:connector draw:type="line" svg:x1="5.05903in" svg:y1="2.12917in" svg:x2="5.05903in" svg:y2="2.37014in" draw:z-index="251691008" draw:id="id32" draw:style-name="a32" draw:name="Line 34" text:anchor-type="paragraph"><svg:title/><svg:desc/></draw:connector><draw:connector draw:type="line" svg:x1="5.05903in" svg:y1="1.88403in" svg:x2="5.05903in" svg:y2="2.125in" draw:z-index="251692032" draw:id="id33" draw:style-name="a33" draw:name="Line 35" text:anchor-type="paragraph"><svg:title/><svg:desc/></draw:connector><draw:connector draw:type="line" svg:x1="5.05903in" svg:y1="1.63889in" svg:x2="5.05903in" svg:y2="1.87986in" draw:z-index="251693056" draw:id="id34" draw:style-name="a34" draw:name="Line 36" text:anchor-type="paragraph"><svg:title/><svg:desc/></draw:connector><draw:connector draw:type="line" svg:x1="5.05903in" svg:y1="1.22222in" svg:x2="5.05903in" svg:y2="1.63472in" draw:z-index="251694080" draw:id="id35" draw:style-name="a35" draw:name="Line 37" text:anchor-type="paragraph"><svg:title/><svg:desc/></draw:connector><draw:connector draw:type="line" svg:x1="5.05903in" svg:y1="0.97708in" svg:x2="5.05903in" svg:y2="1.21806in" draw:z-index="251695104" draw:id="id36" draw:style-name="a36" draw:name="Line 38" text:anchor-type="paragraph"><svg:title/><svg:desc/></draw:connector><draw:connector draw:type="line" svg:x1="0.53819in" svg:y1="2.61458in" svg:x2="0.53819in" svg:y2="2.86042in" draw:z-index="251696128" draw:id="id37" draw:style-name="a37" draw:name="Line 39" text:anchor-type="paragraph"><svg:title/><svg:desc/></draw:connector><draw:connector draw:type="line" svg:x1="0.53819in" svg:y1="2.36944in" svg:x2="0.53819in" svg:y2="2.61528in" draw:z-index="251697152" draw:id="id38" draw:style-name="a38" draw:name="Line 40" text:anchor-type="paragraph"><svg:title/><svg:desc/></draw:connector><draw:connector draw:type="line" svg:x1="0.53819in" svg:y1="2.12431in" svg:x2="0.53819in" svg:y2="2.37014in" draw:z-index="251698176" draw:id="id39" draw:style-name="a39" draw:name="Line 41" text:anchor-type="paragraph"><svg:title/><svg:desc/></draw:connector><draw:connector draw:type="line" svg:x1="0.53819in" svg:y1="1.87917in" svg:x2="0.53819in" svg:y2="2.125in" draw:z-index="251699200" draw:id="id40" draw:style-name="a40" draw:name="Line 42" text:anchor-type="paragraph"><svg:title/><svg:desc/></draw:connector><draw:connector draw:type="line" svg:x1="0.53819in" svg:y1="1.63403in" svg:x2="0.53819in" svg:y2="1.87986in" draw:z-index="251700224" draw:id="id41" draw:style-name="a41" draw:name="Line 43" text:anchor-type="paragraph"><svg:title/><svg:desc/></draw:connector><draw:connector draw:type="line" svg:x1="0.53819in" svg:y1="1.21736in" svg:x2="0.53819in" svg:y2="1.63472in" draw:z-index="251701248" draw:id="id42" draw:style-name="a42" draw:name="Line 44" text:anchor-type="paragraph"><svg:title/><svg:desc/></draw:connector><draw:connector draw:type="line" svg:x1="0.53819in" svg:y1="0.97222in" svg:x2="0.53819in" svg:y2="1.21806in" draw:z-index="251702272" draw:id="id43" draw:style-name="a43" draw:name="Line 45" text:anchor-type="paragraph"><svg:title/><svg:desc/></draw:connector><draw:connector draw:type="line" svg:x1="7.86806in" svg:y1="2.61458in" svg:x2="7.86806in" svg:y2="2.86042in" draw:z-index="251703296" draw:id="id44" draw:style-name="a44" draw:name="Line 46" text:anchor-type="paragraph"><svg:title/><svg:desc/></draw:connector><draw:connector draw:type="line" svg:x1="7.86806in" svg:y1="2.36944in" svg:x2="7.86806in" svg:y2="2.61528in" draw:z-index="251704320" draw:id="id45" draw:style-name="a45" draw:name="Line 47" text:anchor-type="paragraph"><svg:title/><svg:desc/></draw:connector><draw:connector draw:type="line" svg:x1="7.86806in" svg:y1="2.12431in" svg:x2="7.86806in" svg:y2="2.37014in" draw:z-index="251705344" draw:id="id46" draw:style-name="a46" draw:name="Line 48" text:anchor-type="paragraph"><svg:title/><svg:desc/></draw:connector><draw:connector draw:type="line" svg:x1="7.86806in" svg:y1="1.87917in" svg:x2="7.86806in" svg:y2="2.125in" draw:z-index="251706368" draw:id="id47" draw:style-name="a47" draw:name="Line 49" text:anchor-type="paragraph"><svg:title/><svg:desc/></draw:connector><draw:connector draw:type="line" svg:x1="7.86806in" svg:y1="1.63403in" svg:x2="7.86806in" svg:y2="1.87986in" draw:z-index="251707392" draw:id="id48" draw:style-name="a48" draw:name="Line 50" text:anchor-type="paragraph"><svg:title/><svg:desc/></draw:connector><draw:connector draw:type="line" svg:x1="7.86806in" svg:y1="1.21736in" svg:x2="7.86806in" svg:y2="1.63472in" draw:z-index="251708416" draw:id="id49" draw:style-name="a49" draw:name="Line 51" text:anchor-type="paragraph"><svg:title/><svg:desc/></draw:connector><draw:connector draw:type="line" svg:x1="7.86806in" svg:y1="0.97222in" svg:x2="7.86806in" svg:y2="1.21806in" draw:z-index="251709440" draw:id="id50" draw:style-name="a50" draw:name="Line 52" text:anchor-type="paragraph"><svg:title/><svg:desc/></draw:connector><draw:connector draw:type="line" svg:x1="4.22569in" svg:y1="2.61458in" svg:x2="4.22569in" svg:y2="2.86042in" draw:z-index="251710464" draw:id="id51" draw:style-name="a51" draw:name="Line 53" text:anchor-type="paragraph"><svg:title/><svg:desc/></draw:connector><draw:connector draw:type="line" svg:x1="4.22569in" svg:y1="2.36944in" svg:x2="4.22569in" svg:y2="2.61528in" draw:z-index="251711488" draw:id="id52" draw:style-name="a52" draw:name="Line 54" text:anchor-type="paragraph"><svg:title/><svg:desc/></draw:connector><draw:connector draw:type="line" svg:x1="4.22569in" svg:y1="2.12431in" svg:x2="4.22569in" svg:y2="2.37014in" draw:z-index="251712512" draw:id="id53" draw:style-name="a53" draw:name="Line 55" text:anchor-type="paragraph"><svg:title/><svg:desc/></draw:connector><draw:connector draw:type="line" svg:x1="4.22569in" svg:y1="1.87917in" svg:x2="4.22569in" svg:y2="2.125in" draw:z-index="251713536" draw:id="id54" draw:style-name="a54" draw:name="Line 56" text:anchor-type="paragraph"><svg:title/><svg:desc/></draw:connector><draw:connector draw:type="line" svg:x1="4.22569in" svg:y1="1.63403in" svg:x2="4.22569in" svg:y2="1.87986in" draw:z-index="251714560" draw:id="id55" draw:style-name="a55" draw:name="Line 57" text:anchor-type="paragraph"><svg:title/><svg:desc/></draw:connector><draw:connector draw:type="line" svg:x1="4.22569in" svg:y1="1.21736in" svg:x2="4.22569in" svg:y2="1.63472in" draw:z-index="251715584" draw:id="id56" draw:style-name="a56" draw:name="Line 58" text:anchor-type="paragraph"><svg:title/><svg:desc/></draw:connector><draw:connector draw:type="line" svg:x1="4.22569in" svg:y1="0.97222in" svg:x2="4.22569in" svg:y2="1.21806in" draw:z-index="251716608" draw:id="id57" draw:style-name="a57" draw:name="Line 59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6740015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進修學士班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觀念與表演藝術</text:span></text:p><text:p text:style-name="P19"><text:span text:style-name="T20">Conceptual Art &amp; Performance</text:span></text:p></draw:text-box></draw:frame><draw:frame draw:style-name="F22" text:anchor-type="paragraph" svg:x="4.2631in" svg:y="1.268in" svg:width="0.7756in" svg:height="0.3666in" draw:z-index="0"><draw:text-box><text:p text:style-name="P21"><text:span text:style-name="T23">授課教師</text:span><text:span text:style-name="T24"><text:s/>(</text:span><text:span text:style-name="T25">師資來源</text:span><text:span text:style-name="T26">)</text:span></text:p></draw:text-box></draw:frame><draw:frame draw:style-name="F28" text:anchor-type="paragraph" svg:x="5.0861in" svg:y="1.268in" svg:width="2.7604in" svg:height="0.1833in" draw:z-index="0"><draw:text-box><text:p text:style-name="P27"><text:span text:style-name="T29">謝其昌</text:span><text:span text:style-name="T30">(</text:span><text:span text:style-name="T31">藝術系</text:span><text:span text:style-name="T32">)</text:span></text:p></draw:text-box></draw:frame><draw:frame draw:style-name="F34" text:anchor-type="paragraph" svg:x="0.5756in" svg:y="1.6847in" svg:width="0.7708in" svg:height="0.1833in" draw:z-index="0"><draw:text-box><text:p text:style-name="P33"><text:span text:style-name="T35">學分</text:span><text:span text:style-name="T36">(</text:span><text:span text:style-name="T37">時數</text:span><text:span text:style-name="T38">)</text:span></text:p></draw:text-box></draw:frame><draw:frame draw:style-name="F40" text:anchor-type="paragraph" svg:x="1.4034in" svg:y="1.6847in" svg:width="2.802in" svg:height="0.1833in" draw:z-index="0"><draw:text-box><text:p text:style-name="P39"><text:span text:style-name="T41">2.0 (2.0)</text:span></text:p></draw:text-box></draw:frame><draw:frame draw:style-name="F43" text:anchor-type="paragraph" svg:x="4.2631in" svg:y="1.6847in" svg:width="0.7756in" svg:height="0.1833in" draw:z-index="0"><draw:text-box><text:p text:style-name="P42"><text:span text:style-name="T44">上課班級</text:span></text:p></draw:text-box></draw:frame><draw:frame draw:style-name="F46" text:anchor-type="paragraph" svg:x="5.0861in" svg:y="1.6847in" svg:width="2.7604in" svg:height="0.1833in" draw:z-index="0"><draw:text-box><text:p text:style-name="P45"><text:span text:style-name="T47">進學班美術系立體與版畫組</text:span><text:span text:style-name="T48">4</text:span><text:span text:style-name="T49">年甲班</text:span></text:p></draw:text-box></draw:frame><draw:frame draw:style-name="F51" text:anchor-type="paragraph" svg:x="0.5756in" svg:y="1.9298in" svg:width="0.7708in" svg:height="0.1833in" draw:z-index="0"><draw:text-box><text:p text:style-name="P50"><text:span text:style-name="T52">先修科目</text:span></text:p></draw:text-box></draw:frame><draw:frame draw:style-name="F54" text:anchor-type="paragraph" svg:x="4.2631in" svg:y="1.9298in" svg:width="0.7756in" svg:height="0.1833in" draw:z-index="0"><draw:text-box><text:p text:style-name="P53"><text:span text:style-name="T55">必選修別</text:span></text:p></draw:text-box></draw:frame><draw:frame draw:style-name="F57" text:anchor-type="paragraph" svg:x="5.0861in" svg:y="1.9298in" svg:width="2.7604in" svg:height="0.1833in" draw:z-index="0"><draw:text-box><text:p text:style-name="P56"><text:span text:style-name="T58">選修</text:span></text:p></draw:text-box></draw:frame><draw:frame draw:style-name="F60" text:anchor-type="paragraph" svg:x="0.5756in" svg:y="2.175in" svg:width="0.7708in" svg:height="0.1833in" draw:z-index="0"><draw:text-box><text:p text:style-name="P59"><text:span text:style-name="T61">上課地點</text:span></text:p></draw:text-box></draw:frame><draw:frame draw:style-name="F63" text:anchor-type="paragraph" svg:x="1.4034in" svg:y="2.175in" svg:width="2.802in" svg:height="0.1833in" draw:z-index="0"><draw:text-box><text:p text:style-name="P62"><text:span text:style-name="T64">新藝樓</text:span><text:span text:style-name="T65"><text:s/>B04-403</text:span></text:p></draw:text-box></draw:frame><draw:frame draw:style-name="F67" text:anchor-type="paragraph" svg:x="4.2631in" svg:y="2.175in" svg:width="0.7756in" svg:height="0.1833in" draw:z-index="0"><draw:text-box><text:p text:style-name="P66"><text:span text:style-name="T68">授課語言</text:span></text:p></draw:text-box></draw:frame><draw:frame draw:style-name="F70" text:anchor-type="paragraph" svg:x="5.0861in" svg:y="2.175in" svg:width="2.7604in" svg:height="0.1833in" draw:z-index="0"><draw:text-box><text:p text:style-name="P69"><text:span text:style-name="T71">國語</text:span></text:p></draw:text-box></draw:frame><draw:frame draw:style-name="F73" text:anchor-type="paragraph" svg:x="0.5756in" svg:y="2.4201in" svg:width="0.7708in" svg:height="0.1833in" draw:z-index="0"><draw:text-box><text:p text:style-name="P72"><text:span text:style-name="T74">證照關係</text:span></text:p></draw:text-box></draw:frame><draw:frame draw:style-name="F76" text:anchor-type="paragraph" svg:x="1.4034in" svg:y="2.4201in" svg:width="2.802in" svg:height="0.1833in" draw:z-index="0"><draw:text-box><text:p text:style-name="P75"><text:span text:style-name="T77">無</text:span></text:p></draw:text-box></draw:frame><draw:frame draw:style-name="F79" text:anchor-type="paragraph" svg:x="4.2631in" svg:y="2.4201in" svg:width="0.7756in" svg:height="0.1833in" draw:z-index="0"><draw:text-box><text:p text:style-name="P78"><text:span text:style-name="T80">晤談時間</text:span></text:p></draw:text-box></draw:frame><draw:frame draw:style-name="F82" text:anchor-type="paragraph" svg:x="0.5756in" svg:y="2.6652in" svg:width="0.7708in" svg:height="0.1833in" draw:z-index="0"><draw:text-box><text:p text:style-name="P81"><text:span text:style-name="T83">教師信箱</text:span></text:p></draw:text-box></draw:frame><draw:frame draw:style-name="F85" text:anchor-type="paragraph" svg:x="1.4034in" svg:y="2.6652in" svg:width="2.802in" svg:height="0.1833in" draw:z-index="0"><draw:text-box><text:p text:style-name="P84"><text:span text:style-name="T86">chichang@mail.ncyu.edu.tw</text:span></text:p></draw:text-box></draw:frame><draw:frame draw:style-name="F88" text:anchor-type="paragraph" svg:x="4.2631in" svg:y="2.6652in" svg:width="0.7756in" svg:height="0.1833in" draw:z-index="0"><draw:text-box><text:p text:style-name="P87"><text:span text:style-name="T89">備</text:span><text:span text:style-name="T90"><text:s text:c="4"/></text:span><text:span text:style-name="T91">註</text:span></text:p></draw:text-box></draw:frame><draw:frame draw:style-name="F93" text:anchor-type="paragraph" svg:x="0.5458in" svg:y="0.3652in" svg:width="7.3263in" svg:height="0.3111in" draw:z-index="0"><draw:text-box><text:p text:style-name="P92"><text:span text:style-name="T94">國立嘉義大學</text:span><text:span text:style-name="T95">101</text:span><text:span text:style-name="T96">學年度第</text:span><text:span text:style-name="T97">1</text:span><text:span text:style-name="T98">學期教學大綱</text:span></text:p></draw:text-box></draw:frame><draw:connector draw:type="line" svg:x1="0.53819in" svg:y1="3.11319in" svg:x2="7.85139in" svg:y2="3.11319in" draw:z-index="251717632" draw:id="id58" draw:style-name="a59" draw:name="Line 60" text:anchor-type="paragraph"><svg:title/><svg:desc/></draw:connector><draw:connector draw:type="line" svg:x1="0.53819in" svg:y1="3.11875in" svg:x2="0.53819in" svg:y2="3.90972in" draw:z-index="251718656" draw:id="id59" draw:style-name="a60" draw:name="Line 61" text:anchor-type="paragraph"><svg:title/><svg:desc/></draw:connector><draw:connector draw:type="line" svg:x1="7.85in" svg:y1="3.11319in" svg:x2="7.85in" svg:y2="3.90972in" draw:z-index="251719680" draw:id="id60" draw:style-name="a61" draw:name="Line 62" text:anchor-type="paragraph"><svg:title/><svg:desc/></draw:connector><draw:connector draw:type="line" svg:x1="0.53819in" svg:y1="3.90903in" svg:x2="7.85694in" svg:y2="3.90903in" draw:z-index="251720704" draw:id="id61" draw:style-name="a62" draw:name="Line 63" text:anchor-type="paragraph"><svg:title/><svg:desc/></draw:connector><text:span text:style-name="T99">一、系所教育目標：</text:span></text:p>
      <text:p text:style-name="P101"><draw:frame draw:style-name="F102" text:anchor-type="paragraph" svg:x="0.5909in" svg:y="3.1763in" svg:width="7.2083in" svg:height="0.7333in" draw:z-index="0"><draw:text-box><text:p text:style-name="P100"><text:span text:style-name="T103"><text:s text:c="4"/></text:span><text:span text:style-name="T104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16944in" svg:width="7.31736in" svg:height="0.48889in" draw:z-index="251721728" draw:id="id62" draw:style-name="a63" draw:name="Rectangle 64" text:anchor-type="paragraph"><svg:title/><svg:desc/><draw:enhanced-geometry draw:type="non-primitive" svg:viewBox="0 0 21600 21600" draw:enhanced-path="M 0 0 L 21600 0 21600 21600 0 21600 Z N"/></draw:custom-shape><draw:connector draw:type="line" svg:x1="6.43889in" svg:y1="4.18472in" svg:x2="6.43889in" svg:y2="4.65903in" draw:z-index="251722752" draw:id="id63" draw:style-name="a64" draw:name="Line 65" text:anchor-type="paragraph"><svg:title/><svg:desc/></draw:connector><draw:connector draw:type="line" svg:x1="0.54861in" svg:y1="4.41944in" svg:x2="7.84097in" svg:y2="4.41944in" draw:z-index="251723776" draw:id="id64" draw:style-name="a65" draw:name="Line 66" text:anchor-type="paragraph"><svg:title/><svg:desc/></draw:connector><text:span text:style-name="T105">核心能力</text:span></text:p>
      <text:p text:style-name="P107"><draw:frame draw:style-name="F108" text:anchor-type="paragraph" svg:x="6.5076in" svg:y="4.2222in" svg:width="1.2916in" svg:height="0.1465in" draw:z-index="0"><draw:text-box><text:p text:style-name="P106"><text:span text:style-name="T109">關連性</text:span></text:p></draw:text-box></draw:frame><draw:frame draw:style-name="F111" text:anchor-type="paragraph" svg:x="0.7472in" svg:y="4.4722in" svg:width="5.6458in" svg:height="0.1833in" draw:z-index="0"><draw:text-box><text:p text:style-name="P110"><text:span text:style-name="T112">(Space)</text:span></text:p></draw:text-box></draw:frame><draw:frame draw:style-name="F114" text:anchor-type="paragraph" svg:x="6.4923in" svg:y="4.4756in" svg:width="1.3069in" svg:height="0.1833in" draw:z-index="0"><draw:text-box><text:p text:style-name="P113"><text:span text:style-name="T115">(Space)</text:span></text:p></draw:text-box></draw:frame><draw:frame draw:style-name="F117" text:anchor-type="paragraph" svg:x="0.5895in" svg:y="3.9826in" svg:width="5.1027in" svg:height="0.1465in" draw:z-index="0"><draw:text-box><text:p text:style-name="P116"><text:span text:style-name="T118">二、本學科與核心能力之關聯性</text:span></text:p></draw:text-box></draw:frame><draw:connector draw:type="line" svg:x1="0.55556in" svg:y1="7.22778in" svg:x2="7.85486in" svg:y2="7.22778in" draw:z-index="251724800" draw:id="id65" draw:style-name="a66" draw:name="Line 67" text:anchor-type="paragraph"><svg:title/><svg:desc/></draw:connector><draw:connector draw:type="line" svg:x1="0.55556in" svg:y1="5.31111in" svg:x2="7.85486in" svg:y2="5.31111in" draw:z-index="251725824" draw:id="id66" draw:style-name="a67" draw:name="Line 68" text:anchor-type="paragraph"><svg:title/><svg:desc/></draw:connector><draw:connector draw:type="line" svg:x1="0.55556in" svg:y1="4.67778in" svg:x2="7.85486in" svg:y2="4.67778in" draw:z-index="251726848" draw:id="id67" draw:style-name="a68" draw:name="Line 69" text:anchor-type="paragraph"><svg:title/><svg:desc/></draw:connector><draw:connector draw:type="line" svg:x1="0.53472in" svg:y1="8.23264in" svg:x2="7.84792in" svg:y2="8.23264in" draw:z-index="251727872" draw:id="id68" draw:style-name="a69" draw:name="Line 70" text:anchor-type="paragraph"><svg:title/><svg:desc/></draw:connector><text:span text:style-name="T119">三、本學科內容概述：</text:span></text:p>
      <text:p text:style-name="P121"><draw:frame draw:style-name="F122" text:anchor-type="paragraph" svg:x="0.584in" svg:y="4.7458in" svg:width="7.2222in" svg:height="0.55in" draw:z-index="0"><draw:text-box><text:p text:style-name="P120"><text:span text:style-name="T123"><text:s text:c="4"/></text:span><text:span text:style-name="T124">本課程主要藉由作品賞析與討論的方式，來瞭解觀念與行動藝術的理論重點與再現特徵，以及它在西方藝術史中所扮演的承先啟後的角色與定位。</text:span></text:p></draw:text-box></draw:frame><draw:frame draw:style-name="F126" text:anchor-type="paragraph" svg:x="0.584in" svg:y="5.3791in" svg:width="7.2222in" svg:height="1.8333in" draw:z-index="0"><draw:text-box><text:p text:style-name="P125"><text:span text:style-name="T127">四、本學科教學內容大綱：</text:span></text:p><text:p text:style-name="P128"><text:span text:style-name="T129">1.</text:span><text:span text:style-name="T130">介紹觀念與表演藝術</text:span><text:span text:style-name="T131">。</text:span></text:p><text:p text:style-name="P132"><text:span text:style-name="T133">2.</text:span><text:span text:style-name="T134">柯史士與杜象的觀念與其對後來觀念藝術發展的影響</text:span><text:span text:style-name="T135">。</text:span></text:p><text:p text:style-name="P136"><text:span text:style-name="T137">3.</text:span><text:span text:style-name="T138">馬格利特的觀念藝術</text:span><text:span text:style-name="T139">。</text:span></text:p><text:p text:style-name="P140"><text:span text:style-name="T141">4.Pollack</text:span><text:span text:style-name="T142">、</text:span><text:span text:style-name="T143">Bruce Nauman</text:span><text:span text:style-name="T144">的行為藝術</text:span><text:span text:style-name="T145">。</text:span></text:p><text:p text:style-name="P146"><text:span text:style-name="T147">5.Fontana, Manzoni, Klein</text:span><text:span text:style-name="T148">的觀念與行動藝術</text:span><text:span text:style-name="T149">。</text:span></text:p><text:p text:style-name="P150"><text:span text:style-name="T151">6.</text:span><text:span text:style-name="T152">華人行為藝術家：謝德慶</text:span><text:span text:style-name="T153">。</text:span></text:p><text:p text:style-name="P154"><text:span text:style-name="T155">7.</text:span><text:span text:style-name="T156">台灣的觀念藝術與行動藝術－李銘盛、崔廣宇</text:span><text:span text:style-name="T157">。</text:span></text:p><text:p text:style-name="P158"><text:span text:style-name="T159">8.</text:span><text:span text:style-name="T160">個人觀念作品創作練習之探討</text:span><text:span text:style-name="T161">。</text:span></text:p></draw:text-box></draw:frame><draw:frame draw:style-name="F163" text:anchor-type="paragraph" svg:x="0.584in" svg:y="7.2958in" svg:width="7.2222in" svg:height="0.9166in" draw:z-index="0"><draw:text-box><text:p text:style-name="P162"><text:span text:style-name="T164">五、本學科學習目標：</text:span></text:p><text:p text:style-name="P165"><text:span text:style-name="T166">1.</text:span><text:span text:style-name="T167">引導學生認識觀念與行動藝術的理論觀念與創作方式。</text:span></text:p><text:p text:style-name="P168"><text:span text:style-name="T169">2.</text:span><text:span text:style-name="T170">引導學生了解觀念與行動藝術的發展之來龍去脈，以及其與當代藝術的關聯性。</text:span></text:p><text:p text:style-name="P171"><text:span text:style-name="T172">3.</text:span><text:span text:style-name="T173">促使學生運用觀念與行動藝術表現語彙來進行創作。</text:span></text:p></draw:text-box></draw:frame><draw:frame draw:style-name="F175" text:anchor-type="paragraph" svg:x="0.5979in" svg:y="8.2923in" svg:width="5.0861in" svg:height="0.1465in" draw:z-index="0"><draw:text-box><text:p text:style-name="P174"><text:span text:style-name="T176">六、教學進度</text:span></text:p></draw:text-box></draw:frame><draw:frame draw:style-name="F178" text:anchor-type="paragraph" svg:x="0.5895in" svg:y="8.5437in" svg:width="0.4597in" svg:height="0.1465in" draw:z-index="0"><draw:text-box><text:p text:style-name="P177"><text:span text:style-name="T179">日</text:span><text:span text:style-name="T180"><text:s text:c="2"/></text:span><text:span text:style-name="T181">期</text:span></text:p></draw:text-box></draw:frame><draw:frame draw:style-name="F183" text:anchor-type="paragraph" svg:x="1.1625in" svg:y="8.5437in" svg:width="1.9687in" svg:height="0.1465in" draw:z-index="0"><draw:text-box><text:p text:style-name="P182"><text:span text:style-name="T184">主</text:span><text:span text:style-name="T185"><text:s text:c="2"/></text:span><text:span text:style-name="T186">題</text:span></text:p></draw:text-box></draw:frame><draw:frame draw:style-name="F188" text:anchor-type="paragraph" svg:x="3.8618in" svg:y="8.5437in" svg:width="1.9in" svg:height="0.1465in" draw:z-index="0"><draw:text-box><text:p text:style-name="P187"><text:span text:style-name="T189">教學內容</text:span></text:p></draw:text-box></draw:frame><draw:frame draw:style-name="F191" text:anchor-type="paragraph" svg:x="6.5097in" svg:y="8.5437in" svg:width="1.2756in" svg:height="0.1465in" draw:z-index="0"><draw:text-box><text:p text:style-name="P190"><text:span text:style-name="T192">教學方法</text:span></text:p></draw:text-box></draw:frame><draw:frame draw:style-name="F194" text:anchor-type="paragraph" svg:x="0.5638in" svg:y="8.7861in" svg:width="0.5361in" svg:height="0.1833in" draw:z-index="0"><draw:text-box><text:p text:style-name="P193"><text:span text:style-name="T195">第</text:span><text:span text:style-name="T196">01</text:span><text:span text:style-name="T197">週</text:span></text:p></draw:text-box></draw:frame><draw:frame draw:style-name="F199" text:anchor-type="paragraph" svg:x="1.1465in" svg:y="8.7861in" svg:width="1.9951in" svg:height="0.1833in" draw:z-index="0"><draw:text-box><text:p text:style-name="P198"><text:span text:style-name="T200">課程介紹</text:span><text:span text:style-name="T201">/</text:span><text:span text:style-name="T202">觀念與表演藝術</text:span></text:p></draw:text-box></draw:frame><draw:frame draw:style-name="F204" text:anchor-type="paragraph" svg:x="3.1937in" svg:y="8.7861in" svg:width="3.1923in" svg:height="0.1833in" draw:z-index="0"><draw:text-box><text:p text:style-name="P203"><text:span text:style-name="T205">何謂觀念與表演藝術？</text:span></text:p></draw:text-box></draw:frame><draw:frame draw:style-name="F207" text:anchor-type="paragraph" svg:x="6.4312in" svg:y="8.7861in" svg:width="1.3979in" svg:height="0.1833in" draw:z-index="0"><draw:text-box><text:p text:style-name="P206"><text:span text:style-name="T208">講授、討論。</text:span></text:p></draw:text-box></draw:frame><draw:frame draw:style-name="F210" text:anchor-type="paragraph" svg:x="0.5638in" svg:y="9.0263in" svg:width="0.5361in" svg:height="0.1833in" draw:z-index="0"><draw:text-box><text:p text:style-name="P209"><text:span text:style-name="T211">第</text:span><text:span text:style-name="T212">02</text:span><text:span text:style-name="T213">週</text:span></text:p></draw:text-box></draw:frame><draw:frame draw:style-name="F215" text:anchor-type="paragraph" svg:x="1.1465in" svg:y="9.0263in" svg:width="1.9951in" svg:height="0.1833in" draw:z-index="0"><draw:text-box><text:p text:style-name="P214"><text:span text:style-name="T216">觀念與行動藝術之概念</text:span></text:p></draw:text-box></draw:frame><draw:frame draw:style-name="F218" text:anchor-type="paragraph" svg:x="3.1937in" svg:y="9.0263in" svg:width="3.1923in" svg:height="0.1833in" draw:z-index="0"><draw:text-box><text:p text:style-name="P217"><text:span text:style-name="T219">觀念與行動藝術之概念說明</text:span></text:p></draw:text-box></draw:frame><draw:frame draw:style-name="F221" text:anchor-type="paragraph" svg:x="6.4312in" svg:y="9.0263in" svg:width="1.3979in" svg:height="0.1833in" draw:z-index="0"><draw:text-box><text:p text:style-name="P220"><text:span text:style-name="T222">講授、討論。</text:span></text:p></draw:text-box></draw:frame><draw:frame draw:style-name="F224" text:anchor-type="paragraph" svg:x="0.5638in" svg:y="9.2666in" svg:width="0.5361in" svg:height="0.1833in" draw:z-index="0"><draw:text-box><text:p text:style-name="P223"><text:span text:style-name="T225">第</text:span><text:span text:style-name="T226">03</text:span><text:span text:style-name="T227">週</text:span></text:p></draw:text-box></draw:frame><draw:frame draw:style-name="F229" text:anchor-type="paragraph" svg:x="1.1465in" svg:y="9.2666in" svg:width="1.9951in" svg:height="0.1833in" draw:z-index="0"><draw:text-box><text:p text:style-name="P228"><text:span text:style-name="T230">觀念藝術</text:span></text:p></draw:text-box></draw:frame><draw:frame draw:style-name="F232" text:anchor-type="paragraph" svg:x="3.1937in" svg:y="9.2666in" svg:width="3.1923in" svg:height="0.3666in" draw:z-index="0"><draw:text-box><text:p text:style-name="P231"><text:span text:style-name="T233">柯史士與杜象的觀念與其對後來觀念藝術發展的影響</text:span></text:p></draw:text-box></draw:frame><draw:frame draw:style-name="F235" text:anchor-type="paragraph" svg:x="6.4312in" svg:y="9.2666in" svg:width="1.3979in" svg:height="0.1833in" draw:z-index="0"><draw:text-box><text:p text:style-name="P234"><text:span text:style-name="T236">講授、討論。</text:span></text:p></draw:text-box></draw:frame><draw:frame draw:style-name="F238" text:anchor-type="paragraph" svg:x="0.5638in" svg:y="9.6902in" svg:width="0.5361in" svg:height="0.1833in" draw:z-index="0"><draw:text-box><text:p text:style-name="P237"><text:span text:style-name="T239">第</text:span><text:span text:style-name="T240">04</text:span><text:span text:style-name="T241">週</text:span></text:p></draw:text-box></draw:frame><draw:frame draw:style-name="F243" text:anchor-type="paragraph" svg:x="1.1465in" svg:y="9.6902in" svg:width="1.9951in" svg:height="0.1833in" draw:z-index="0"><draw:text-box><text:p text:style-name="P242"><text:span text:style-name="T244">觀念創作作品的練習</text:span><text:span text:style-name="T245">I</text:span></text:p></draw:text-box></draw:frame><draw:frame draw:style-name="F247" text:anchor-type="paragraph" svg:x="3.1937in" svg:y="9.6902in" svg:width="3.1923in" svg:height="0.1833in" draw:z-index="0"><draw:text-box><text:p text:style-name="P246"><text:span text:style-name="T248">個人觀念作品創作練習之探討</text:span></text:p></draw:text-box></draw:frame><draw:frame draw:style-name="F250" text:anchor-type="paragraph" svg:x="6.4312in" svg:y="9.6902in" svg:width="1.3979in" svg:height="0.1833in" draw:z-index="0"><draw:text-box><text:p text:style-name="P249"><text:span text:style-name="T251">示範、習作、討論。</text:span></text:p></draw:text-box></draw:frame><draw:frame draw:style-name="F253" text:anchor-type="paragraph" svg:x="0.5638in" svg:y="9.9305in" svg:width="0.5361in" svg:height="0.1833in" draw:z-index="0"><draw:text-box><text:p text:style-name="P252"><text:span text:style-name="T254">第</text:span><text:span text:style-name="T255">05</text:span><text:span text:style-name="T256">週</text:span></text:p></draw:text-box></draw:frame><draw:frame draw:style-name="F258" text:anchor-type="paragraph" svg:x="1.1465in" svg:y="9.9305in" svg:width="1.9951in" svg:height="0.1833in" draw:z-index="0"><draw:text-box><text:p text:style-name="P257"><text:span text:style-name="T259">觀念創作作品的練習</text:span><text:span text:style-name="T260">II</text:span></text:p></draw:text-box></draw:frame><draw:frame draw:style-name="F262" text:anchor-type="paragraph" svg:x="3.1937in" svg:y="9.9305in" svg:width="3.1923in" svg:height="0.1833in" draw:z-index="0"><draw:text-box><text:p text:style-name="P261"><text:span text:style-name="T263">個人觀念作品創作練習之探討</text:span></text:p></draw:text-box></draw:frame><draw:frame draw:style-name="F265" text:anchor-type="paragraph" svg:x="6.4312in" svg:y="9.9305in" svg:width="1.3979in" svg:height="0.1833in" draw:z-index="0"><draw:text-box><text:p text:style-name="P264"><text:span text:style-name="T266">習作、討論。</text:span></text:p></draw:text-box></draw:frame><draw:frame draw:style-name="F268" text:anchor-type="paragraph" svg:x="0.5638in" svg:y="10.1708in" svg:width="0.5361in" svg:height="0.1833in" draw:z-index="0"><draw:text-box><text:p text:style-name="P267"><text:span text:style-name="T269">第</text:span><text:span text:style-name="T270">06</text:span><text:span text:style-name="T271">週</text:span></text:p></draw:text-box></draw:frame><draw:frame draw:style-name="F273" text:anchor-type="paragraph" svg:x="1.1465in" svg:y="10.1708in" svg:width="1.9951in" svg:height="0.1833in" draw:z-index="0"><draw:text-box><text:p text:style-name="P272"><text:span text:style-name="T274">觀念創作作品的練習</text:span><text:span text:style-name="T275">III</text:span></text:p></draw:text-box></draw:frame><draw:frame draw:style-name="F277" text:anchor-type="paragraph" svg:x="3.1937in" svg:y="10.1708in" svg:width="3.1923in" svg:height="0.1833in" draw:z-index="0"><draw:text-box><text:p text:style-name="P276"><text:span text:style-name="T278">個人觀念作品創作練習之探討</text:span></text:p></draw:text-box></draw:frame><draw:frame draw:style-name="F280" text:anchor-type="paragraph" svg:x="6.4312in" svg:y="10.1708in" svg:width="1.3979in" svg:height="0.1833in" draw:z-index="0"><draw:text-box><text:p text:style-name="P279"><text:span text:style-name="T281">示範、習作、討論。</text:span></text:p></draw:text-box></draw:frame><draw:frame draw:style-name="F283" text:anchor-type="paragraph" svg:x="0.5638in" svg:y="10.4111in" svg:width="0.5361in" svg:height="0.1833in" draw:z-index="0"><draw:text-box><text:p text:style-name="P282"><text:span text:style-name="T284">第</text:span><text:span text:style-name="T285">07</text:span><text:span text:style-name="T286">週</text:span></text:p></draw:text-box></draw:frame><draw:frame draw:style-name="F288" text:anchor-type="paragraph" svg:x="1.1465in" svg:y="10.4111in" svg:width="1.9951in" svg:height="0.1833in" draw:z-index="0"><draw:text-box><text:p text:style-name="P287"><text:span text:style-name="T289">繪畫語言性</text:span></text:p></draw:text-box></draw:frame><draw:frame draw:style-name="F291" text:anchor-type="paragraph" svg:x="3.1937in" svg:y="10.4111in" svg:width="3.1923in" svg:height="0.1833in" draw:z-index="0"><draw:text-box><text:p text:style-name="P290"><text:span text:style-name="T292">馬格利特的觀念藝術</text:span></text:p></draw:text-box></draw:frame><draw:frame draw:style-name="F294" text:anchor-type="paragraph" svg:x="6.4312in" svg:y="10.4111in" svg:width="1.3979in" svg:height="0.1833in" draw:z-index="0"><draw:text-box><text:p text:style-name="P293"><text:span text:style-name="T295">講授、討論。</text:span></text:p></draw:text-box></draw:frame><draw:frame draw:style-name="F297" text:anchor-type="paragraph" svg:x="0.5638in" svg:y="10.6513in" svg:width="0.5361in" svg:height="0.1833in" draw:z-index="0"><draw:text-box><text:p text:style-name="P296"><text:span text:style-name="T298">第</text:span><text:span text:style-name="T299">08</text:span><text:span text:style-name="T300">週</text:span></text:p></draw:text-box></draw:frame><draw:frame draw:style-name="F302" text:anchor-type="paragraph" svg:x="1.1465in" svg:y="10.6513in" svg:width="1.9951in" svg:height="0.3666in" draw:z-index="0"><draw:text-box><text:p text:style-name="P301"><text:span text:style-name="T303">繪畫語言性觀念創作作品的練習</text:span><text:span text:style-name="T304">I</text:span></text:p></draw:text-box></draw:frame><draw:frame draw:style-name="F306" text:anchor-type="paragraph" svg:x="3.1937in" svg:y="10.6513in" svg:width="3.1923in" svg:height="0.1833in" draw:z-index="0"><draw:text-box><text:p text:style-name="P305"><text:span text:style-name="T307">個人繪畫語言性觀念創作作品之探討</text:span></text:p></draw:text-box></draw:frame><draw:frame draw:style-name="F309" text:anchor-type="paragraph" svg:x="6.4312in" svg:y="10.6513in" svg:width="1.3979in" svg:height="0.1833in" draw:z-index="0"><draw:text-box><text:p text:style-name="P308"><text:span text:style-name="T310">習作、討論。</text:span></text:p></draw:text-box></draw:frame><draw:frame draw:style-name="F312" text:anchor-type="paragraph" svg:x="0.5638in" svg:y="11.075in" svg:width="0.5361in" svg:height="0.1833in" draw:z-index="0"><draw:text-box><text:p text:style-name="P311"><text:span text:style-name="T313">第</text:span><text:span text:style-name="T314">09</text:span><text:span text:style-name="T315">週</text:span></text:p></draw:text-box></draw:frame><draw:frame draw:style-name="F317" text:anchor-type="paragraph" svg:x="1.1465in" svg:y="11.075in" svg:width="1.9951in" svg:height="0.1833in" draw:z-index="0"><draw:text-box><text:p text:style-name="P316"><text:span text:style-name="T318">繪畫語言性觀念創作作品的練</text:span></text:p></draw:text-box></draw:frame><draw:frame draw:style-name="F320" text:anchor-type="paragraph" svg:x="3.1937in" svg:y="11.075in" svg:width="3.1923in" svg:height="0.1833in" draw:z-index="0"><draw:text-box><text:p text:style-name="P319"><text:span text:style-name="T321">個人繪畫語言性觀念創作作品之探討</text:span></text:p></draw:text-box></draw:frame><draw:frame draw:style-name="F323" text:anchor-type="paragraph" svg:x="6.4312in" svg:y="11.075in" svg:width="1.3979in" svg:height="0.1833in" draw:z-index="0"><draw:text-box><text:p text:style-name="P322"><text:span text:style-name="T324">習作、討論。</text:span></text:p></draw:text-box></draw:frame></text:p>
      <text:section text:name="Sect1" text:style-name="S1">
        <text:p text:style-name="P325"><draw:connector draw:type="line" svg:x1="0.53681in" svg:y1="0.25in" svg:x2="0.53681in" svg:y2="2.96319in" draw:z-index="251728896" draw:id="id69" draw:style-name="a70" draw:name="Line 71" text:anchor-type="paragraph"><svg:title/><svg:desc/></draw:connector><draw:connector draw:type="line" svg:x1="7.85486in" svg:y1="0.25in" svg:x2="7.85486in" svg:y2="2.96319in" draw:z-index="251729920" draw:id="id70" draw:style-name="a71" draw:name="Line 72" text:anchor-type="paragraph"><svg:title/><svg:desc/></draw:connector><draw:connector draw:type="line" svg:x1="1.11667in" svg:y1="0.25in" svg:x2="1.11667in" svg:y2="2.96319in" draw:z-index="251730944" draw:id="id71" draw:style-name="a72" draw:name="Line 73" text:anchor-type="paragraph"><svg:title/><svg:desc/></draw:connector><draw:connector draw:type="line" svg:x1="3.15625in" svg:y1="0.25in" svg:x2="3.15625in" svg:y2="2.96319in" draw:z-index="251731968" draw:id="id72" draw:style-name="a73" draw:name="Line 74" text:anchor-type="paragraph"><svg:title/><svg:desc/></draw:connector><draw:connector draw:type="line" svg:x1="6.39583in" svg:y1="0.25in" svg:x2="6.39583in" svg:y2="2.96319in" draw:z-index="251732992" draw:id="id73" draw:style-name="a74" draw:name="Line 75" text:anchor-type="paragraph"><svg:title/><svg:desc/></draw:connector><draw:connector draw:type="line" svg:x1="0.54167in" svg:y1="2.73264in" svg:x2="7.83958in" svg:y2="2.73264in" draw:z-index="251734016" draw:id="id74" draw:style-name="a75" draw:name="Line 76" text:anchor-type="paragraph"><svg:title/><svg:desc/></draw:connector><draw:connector draw:type="line" svg:x1="0.54167in" svg:y1="2.49236in" svg:x2="7.83958in" svg:y2="2.49236in" draw:z-index="251735040" draw:id="id75" draw:style-name="a76" draw:name="Line 77" text:anchor-type="paragraph"><svg:title/><svg:desc/></draw:connector><draw:connector draw:type="line" svg:x1="0.54167in" svg:y1="2.25208in" svg:x2="7.83958in" svg:y2="2.25208in" draw:z-index="251736064" draw:id="id76" draw:style-name="a77" draw:name="Line 78" text:anchor-type="paragraph"><svg:title/><svg:desc/></draw:connector><draw:connector draw:type="line" svg:x1="0.54167in" svg:y1="1.82847in" svg:x2="7.83958in" svg:y2="1.82847in" draw:z-index="251737088" draw:id="id77" draw:style-name="a78" draw:name="Line 79" text:anchor-type="paragraph"><svg:title/><svg:desc/></draw:connector><draw:connector draw:type="line" svg:x1="0.54167in" svg:y1="1.58819in" svg:x2="7.83958in" svg:y2="1.58819in" draw:z-index="251738112" draw:id="id78" draw:style-name="a79" draw:name="Line 80" text:anchor-type="paragraph"><svg:title/><svg:desc/></draw:connector><draw:connector draw:type="line" svg:x1="0.54167in" svg:y1="1.34792in" svg:x2="7.83958in" svg:y2="1.34792in" draw:z-index="251739136" draw:id="id79" draw:style-name="a80" draw:name="Line 81" text:anchor-type="paragraph"><svg:title/><svg:desc/></draw:connector><draw:connector draw:type="line" svg:x1="0.54167in" svg:y1="1.10764in" svg:x2="7.83958in" svg:y2="1.10764in" draw:z-index="251740160" draw:id="id80" draw:style-name="a81" draw:name="Line 82" text:anchor-type="paragraph"><svg:title/><svg:desc/></draw:connector><draw:connector draw:type="line" svg:x1="0.54167in" svg:y1="0.68403in" svg:x2="7.83958in" svg:y2="0.68403in" draw:z-index="251741184" draw:id="id81" draw:style-name="a82" draw:name="Line 83" text:anchor-type="paragraph"><svg:title/><svg:desc/></draw:connector><draw:connector draw:type="line" svg:x1="0.54167in" svg:y1="0.44375in" svg:x2="7.83958in" svg:y2="0.44375in" draw:z-index="251742208" draw:id="id82" draw:style-name="a83" draw:name="Line 84" text:anchor-type="paragraph"><svg:title/><svg:desc/></draw:connector><draw:connector draw:type="line" svg:x1="0.54514in" svg:y1="2.9625in" svg:x2="7.85486in" svg:y2="2.9625in" draw:z-index="251743232" draw:id="id83" draw:style-name="a84" draw:name="Line 85" text:anchor-type="paragraph"><svg:title/><svg:desc/></draw:connector><text:span text:style-name="T326">習</text:span><text:span text:style-name="T327">I</text:span></text:p>
        <text:p text:style-name="P329"><draw:frame draw:style-name="F330" text:anchor-type="paragraph" svg:x="0.5638in" svg:y="0.4909in" svg:width="0.5361in" svg:height="0.1833in" draw:z-index="0"><draw:text-box><text:p text:style-name="P328"><text:span text:style-name="T331">第</text:span><text:span text:style-name="T332">10</text:span><text:span text:style-name="T333">週</text:span></text:p></draw:text-box></draw:frame><draw:frame draw:style-name="F335" text:anchor-type="paragraph" svg:x="1.1465in" svg:y="0.4909in" svg:width="1.9951in" svg:height="0.1833in" draw:z-index="0"><draw:text-box><text:p text:style-name="P334"><text:span text:style-name="T336">期中考</text:span></text:p></draw:text-box></draw:frame><draw:frame draw:style-name="F338" text:anchor-type="paragraph" svg:x="3.1937in" svg:y="0.4909in" svg:width="3.1923in" svg:height="0.1833in" draw:z-index="0"><draw:text-box><text:p text:style-name="P337"><text:span text:style-name="T339">綜合討論</text:span></text:p></draw:text-box></draw:frame><draw:frame draw:style-name="F341" text:anchor-type="paragraph" svg:x="6.4312in" svg:y="0.4909in" svg:width="1.3979in" svg:height="0.1833in" draw:z-index="0"><draw:text-box><text:p text:style-name="P340"><text:span text:style-name="T342">討論。</text:span></text:p></draw:text-box></draw:frame><draw:frame draw:style-name="F344" text:anchor-type="paragraph" svg:x="0.5638in" svg:y="0.7312in" svg:width="0.5361in" svg:height="0.1833in" draw:z-index="0"><draw:text-box><text:p text:style-name="P343"><text:span text:style-name="T345">第</text:span><text:span text:style-name="T346">11</text:span><text:span text:style-name="T347">週</text:span></text:p></draw:text-box></draw:frame><draw:frame draw:style-name="F349" text:anchor-type="paragraph" svg:x="1.1465in" svg:y="0.7312in" svg:width="1.9951in" svg:height="0.3666in" draw:z-index="0"><draw:text-box><text:p text:style-name="P348"><text:span text:style-name="T350">行動藝術之再現方式特徵與觀念意涵</text:span></text:p></draw:text-box></draw:frame><draw:frame draw:style-name="F352" text:anchor-type="paragraph" svg:x="3.1937in" svg:y="0.7312in" svg:width="3.1923in" svg:height="0.1833in" draw:z-index="0"><draw:text-box><text:p text:style-name="P351"><text:span text:style-name="T353">波依斯的觀念與行動藝術</text:span></text:p></draw:text-box></draw:frame><draw:frame draw:style-name="F355" text:anchor-type="paragraph" svg:x="6.4312in" svg:y="0.7312in" svg:width="1.3979in" svg:height="0.1833in" draw:z-index="0"><draw:text-box><text:p text:style-name="P354"><text:span text:style-name="T356">講授、討論。</text:span></text:p></draw:text-box></draw:frame><draw:frame draw:style-name="F358" text:anchor-type="paragraph" svg:x="0.5638in" svg:y="1.1548in" svg:width="0.5361in" svg:height="0.1833in" draw:z-index="0"><draw:text-box><text:p text:style-name="P357"><text:span text:style-name="T359">第</text:span><text:span text:style-name="T360">12</text:span><text:span text:style-name="T361">週</text:span></text:p></draw:text-box></draw:frame><draw:frame draw:style-name="F363" text:anchor-type="paragraph" svg:x="1.1465in" svg:y="1.1548in" svg:width="1.9951in" svg:height="0.1833in" draw:z-index="0"><draw:text-box><text:p text:style-name="P362"><text:span text:style-name="T364">行動藝術之體驗</text:span></text:p></draw:text-box></draw:frame><draw:frame draw:style-name="F366" text:anchor-type="paragraph" svg:x="3.1937in" svg:y="1.1548in" svg:width="3.1923in" svg:height="0.1833in" draw:z-index="0"><draw:text-box><text:p text:style-name="P365"><text:span text:style-name="T367">Pollack</text:span><text:span text:style-name="T368">、</text:span><text:span text:style-name="T369">Bruce Nauman</text:span><text:span text:style-name="T370">的行為藝術</text:span></text:p></draw:text-box></draw:frame><draw:frame draw:style-name="F372" text:anchor-type="paragraph" svg:x="6.4312in" svg:y="1.1548in" svg:width="1.3979in" svg:height="0.1833in" draw:z-index="0"><draw:text-box><text:p text:style-name="P371"><text:span text:style-name="T373">講授、習作、討論。</text:span></text:p></draw:text-box></draw:frame><draw:frame draw:style-name="F375" text:anchor-type="paragraph" svg:x="0.5638in" svg:y="1.3951in" svg:width="0.5361in" svg:height="0.1833in" draw:z-index="0"><draw:text-box><text:p text:style-name="P374"><text:span text:style-name="T376">第</text:span><text:span text:style-name="T377">13</text:span><text:span text:style-name="T378">週</text:span></text:p></draw:text-box></draw:frame><draw:frame draw:style-name="F380" text:anchor-type="paragraph" svg:x="1.1465in" svg:y="1.3951in" svg:width="1.9951in" svg:height="0.1833in" draw:z-index="0"><draw:text-box><text:p text:style-name="P379"><text:span text:style-name="T381">行動藝術</text:span></text:p></draw:text-box></draw:frame><draw:frame draw:style-name="F383" text:anchor-type="paragraph" svg:x="3.1937in" svg:y="1.3951in" svg:width="3.1923in" svg:height="0.1833in" draw:z-index="0"><draw:text-box><text:p text:style-name="P382"><text:span text:style-name="T384">Fontana, Manzoni, Klein</text:span><text:span text:style-name="T385">的觀念與行動藝術</text:span></text:p></draw:text-box></draw:frame><draw:frame draw:style-name="F387" text:anchor-type="paragraph" svg:x="6.4312in" svg:y="1.3951in" svg:width="1.3979in" svg:height="0.1833in" draw:z-index="0"><draw:text-box><text:p text:style-name="P386"><text:span text:style-name="T388">討論、報告。</text:span></text:p></draw:text-box></draw:frame><draw:frame draw:style-name="F390" text:anchor-type="paragraph" svg:x="0.5638in" svg:y="1.6354in" svg:width="0.5361in" svg:height="0.1833in" draw:z-index="0"><draw:text-box><text:p text:style-name="P389"><text:span text:style-name="T391">第</text:span><text:span text:style-name="T392">14</text:span><text:span text:style-name="T393">週</text:span></text:p></draw:text-box></draw:frame><draw:frame draw:style-name="F395" text:anchor-type="paragraph" svg:x="1.1465in" svg:y="1.6354in" svg:width="1.9951in" svg:height="0.1833in" draw:z-index="0"><draw:text-box><text:p text:style-name="P394"><text:span text:style-name="T396">行動藝術</text:span></text:p></draw:text-box></draw:frame><draw:frame draw:style-name="F398" text:anchor-type="paragraph" svg:x="3.1937in" svg:y="1.6354in" svg:width="3.1923in" svg:height="0.1833in" draw:z-index="0"><draw:text-box><text:p text:style-name="P397"><text:span text:style-name="T399">華人行為藝術家：謝德慶、李明維</text:span></text:p></draw:text-box></draw:frame><draw:frame draw:style-name="F401" text:anchor-type="paragraph" svg:x="6.4312in" svg:y="1.6354in" svg:width="1.3979in" svg:height="0.1833in" draw:z-index="0"><draw:text-box><text:p text:style-name="P400"><text:span text:style-name="T402">討論、報告。</text:span></text:p></draw:text-box></draw:frame><draw:frame draw:style-name="F404" text:anchor-type="paragraph" svg:x="0.5638in" svg:y="1.8756in" svg:width="0.5361in" svg:height="0.1833in" draw:z-index="0"><draw:text-box><text:p text:style-name="P403"><text:span text:style-name="T405">第</text:span><text:span text:style-name="T406">15</text:span><text:span text:style-name="T407">週</text:span></text:p></draw:text-box></draw:frame><draw:frame draw:style-name="F409" text:anchor-type="paragraph" svg:x="1.1465in" svg:y="1.8756in" svg:width="1.9951in" svg:height="0.1833in" draw:z-index="0"><draw:text-box><text:p text:style-name="P408"><text:span text:style-name="T410">行動藝術</text:span></text:p></draw:text-box></draw:frame><draw:frame draw:style-name="F412" text:anchor-type="paragraph" svg:x="3.1937in" svg:y="1.8756in" svg:width="3.1923in" svg:height="0.3666in" draw:z-index="0"><draw:text-box><text:p text:style-name="P411"><text:span text:style-name="T413">台灣的觀念藝術與行動藝術－李銘盛、崔廣宇、石晉華、許淑貞</text:span></text:p></draw:text-box></draw:frame><draw:frame draw:style-name="F415" text:anchor-type="paragraph" svg:x="6.4312in" svg:y="1.8756in" svg:width="1.3979in" svg:height="0.1833in" draw:z-index="0"><draw:text-box><text:p text:style-name="P414"><text:span text:style-name="T416">討論、報告。</text:span></text:p></draw:text-box></draw:frame><draw:frame draw:style-name="F418" text:anchor-type="paragraph" svg:x="0.5638in" svg:y="2.2993in" svg:width="0.5361in" svg:height="0.1833in" draw:z-index="0"><draw:text-box><text:p text:style-name="P417"><text:span text:style-name="T419">第</text:span><text:span text:style-name="T420">16</text:span><text:span text:style-name="T421">週</text:span></text:p></draw:text-box></draw:frame><draw:frame draw:style-name="F423" text:anchor-type="paragraph" svg:x="1.1465in" svg:y="2.2993in" svg:width="1.9951in" svg:height="0.1833in" draw:z-index="0"><draw:text-box><text:p text:style-name="P422"><text:span text:style-name="T424">行動藝術</text:span></text:p></draw:text-box></draw:frame><draw:frame draw:style-name="F426" text:anchor-type="paragraph" svg:x="3.1937in" svg:y="2.2993in" svg:width="3.1923in" svg:height="0.1833in" draw:z-index="0"><draw:text-box><text:p text:style-name="P425"><text:span text:style-name="T427">行動藝術報告</text:span></text:p></draw:text-box></draw:frame><draw:frame draw:style-name="F429" text:anchor-type="paragraph" svg:x="6.4312in" svg:y="2.2993in" svg:width="1.3979in" svg:height="0.1833in" draw:z-index="0"><draw:text-box><text:p text:style-name="P428"><text:span text:style-name="T430">討論、報告。</text:span></text:p></draw:text-box></draw:frame><draw:frame draw:style-name="F432" text:anchor-type="paragraph" svg:x="0.5638in" svg:y="2.5395in" svg:width="0.5361in" svg:height="0.1833in" draw:z-index="0"><draw:text-box><text:p text:style-name="P431"><text:span text:style-name="T433">第</text:span><text:span text:style-name="T434">17</text:span><text:span text:style-name="T435">週</text:span></text:p></draw:text-box></draw:frame><draw:frame draw:style-name="F437" text:anchor-type="paragraph" svg:x="1.1465in" svg:y="2.5395in" svg:width="1.9951in" svg:height="0.1833in" draw:z-index="0"><draw:text-box><text:p text:style-name="P436"><text:span text:style-name="T438">行動藝術</text:span></text:p></draw:text-box></draw:frame><draw:frame draw:style-name="F440" text:anchor-type="paragraph" svg:x="3.1937in" svg:y="2.5395in" svg:width="3.1923in" svg:height="0.1833in" draw:z-index="0"><draw:text-box><text:p text:style-name="P439"><text:span text:style-name="T441">行動藝術報告</text:span></text:p></draw:text-box></draw:frame><draw:frame draw:style-name="F443" text:anchor-type="paragraph" svg:x="6.4312in" svg:y="2.5395in" svg:width="1.3979in" svg:height="0.1833in" draw:z-index="0"><draw:text-box><text:p text:style-name="P442"><text:span text:style-name="T444">討論、報告。</text:span></text:p></draw:text-box></draw:frame><draw:frame draw:style-name="F446" text:anchor-type="paragraph" svg:x="0.5638in" svg:y="2.7798in" svg:width="0.5361in" svg:height="0.1833in" draw:z-index="0"><draw:text-box><text:p text:style-name="P445"><text:span text:style-name="T447">第</text:span><text:span text:style-name="T448">18</text:span><text:span text:style-name="T449">週</text:span></text:p></draw:text-box></draw:frame><draw:frame draw:style-name="F451" text:anchor-type="paragraph" svg:x="1.1465in" svg:y="2.7798in" svg:width="1.9951in" svg:height="0.1833in" draw:z-index="0"><draw:text-box><text:p text:style-name="P450"><text:span text:style-name="T452">期末考</text:span></text:p></draw:text-box></draw:frame><draw:frame draw:style-name="F454" text:anchor-type="paragraph" svg:x="3.1937in" svg:y="2.7798in" svg:width="3.1923in" svg:height="0.1833in" draw:z-index="0"><draw:text-box><text:p text:style-name="P453"><text:span text:style-name="T455">綜合討論</text:span></text:p></draw:text-box></draw:frame><draw:frame draw:style-name="F457" text:anchor-type="paragraph" svg:x="6.4312in" svg:y="2.7798in" svg:width="1.3979in" svg:height="0.1833in" draw:z-index="0"><draw:text-box><text:p text:style-name="P456"><text:span text:style-name="T458">討論。</text:span></text:p></draw:text-box></draw:frame><draw:frame draw:style-name="F460" text:anchor-type="paragraph" svg:x="0.5361in" svg:y="2.9965in" svg:width="7.3472in" svg:height="0.6194in" draw:z-index="0"><draw:text-box><text:p text:style-name="P459"><text:span text:style-name="T461">七、課程要求：</text:span></text:p><text:p text:style-name="P462"><text:span text:style-name="T463">1.</text:span><text:span text:style-name="T464">讓同學搜集資料</text:span><text:span text:style-name="T465">。</text:span></text:p><text:p text:style-name="P466"><text:span text:style-name="T467">2.</text:span><text:span text:style-name="T468">參與討論</text:span><text:span text:style-name="T469">。</text:span></text:p></draw:text-box></draw:frame><draw:frame draw:style-name="F471" text:anchor-type="paragraph" svg:x="0.5361in" svg:y="3.602in" svg:width="7.3472in" svg:height="1.3527in" draw:z-index="0"><draw:text-box><text:p text:style-name="P470"><text:span text:style-name="T472">八、成績考核</text:span></text:p><text:p text:style-name="P473"><text:span text:style-name="T474">1.</text:span><text:span text:style-name="T475">課堂參與討論</text:span><text:span text:style-name="T476">20%</text:span><text:span text:style-name="T477">。</text:span><text:span text:style-name="T478"><text:s/></text:span></text:p><text:p text:style-name="P479"><text:span text:style-name="T480">2.</text:span><text:span text:style-name="T481">期中考</text:span><text:span text:style-name="T482">20%</text:span><text:span text:style-name="T483">。</text:span></text:p><text:p text:style-name="P484"><text:span text:style-name="T485">3.</text:span><text:span text:style-name="T486">期末考</text:span><text:span text:style-name="T487">30%</text:span><text:span text:style-name="T488">。</text:span></text:p><text:p text:style-name="P489"><text:span text:style-name="T490">4.</text:span><text:span text:style-name="T491">書面報告</text:span><text:span text:style-name="T492">10%</text:span><text:span text:style-name="T493">。</text:span></text:p><text:p text:style-name="P494"><text:span text:style-name="T495">5.</text:span><text:span text:style-name="T496">口頭報告</text:span><text:span text:style-name="T497">10%</text:span><text:span text:style-name="T498">。</text:span></text:p><text:p text:style-name="P499"><text:span text:style-name="T500">6.</text:span><text:span text:style-name="T501">技術操作</text:span><text:span text:style-name="T502">10%</text:span><text:span text:style-name="T503">。</text:span></text:p></draw:text-box></draw:frame><draw:frame draw:style-name="F505" text:anchor-type="paragraph" svg:x="0.5361in" svg:y="4.9409in" svg:width="7.3472in" svg:height="0.9861in" draw:z-index="0"><draw:text-box><text:p text:style-name="P504"><text:span text:style-name="T506">九、參考書目</text:span></text:p><text:p text:style-name="P507"><text:span text:style-name="T508">1.Robert Atkins</text:span><text:span text:style-name="T509">著，黃麗絹譯</text:span><text:span text:style-name="T510"><text:s/>(1996)</text:span><text:span text:style-name="T511">。藝術開講。台北：藝術家出版社。</text:span></text:p><text:p text:style-name="P512"><text:span text:style-name="T513">2.</text:span><text:span text:style-name="T514">唐曉蘭（</text:span><text:span text:style-name="T515">2000</text:span><text:span text:style-name="T516">）。觀念藝術的淵源與發展。台北：遠流出版。</text:span></text:p><text:p text:style-name="P517"><text:span text:style-name="T518">3.</text:span><text:span text:style-name="T519">吳瑪悧譯（</text:span><text:span text:style-name="T520">1988</text:span><text:span text:style-name="T521">）。漢斯˙利希特原著，達達：藝術和反藝術。台北：藝術家。</text:span></text:p><text:p text:style-name="P522"><text:span text:style-name="T523">4.</text:span><text:span text:style-name="T524">吳瑪俐譯（</text:span><text:span text:style-name="T525">1996</text:span><text:span text:style-name="T526">）。行動藝術。台北：遠流出版。</text:span></text:p></draw:text-box></draw:frame><draw:frame draw:style-name="F528" text:anchor-type="paragraph" svg:x="0.6152in" svg:y="6.0562in" svg:width="7.218in" svg:height="0.55in" draw:z-index="0"><draw:text-box><text:p text:style-name="P527"><text:span text:style-name="T529">1.</text:span><text:span text:style-name="T530">請尊重智慧財產權觀念及不得非法影印。</text:span></text:p><text:p text:style-name="P531"><text:span text:style-name="T532">2.</text:span><text:span text:style-name="T533">請重視性別平等教育之重要性，在各項學生集會場合、輔導及教學過程中，隨時向學生宣導正確的性別平</text:span><text:span text:style-name="T534"><text:s/></text:span></text:p><text:p text:style-name="P535"><text:span text:style-name="T536"><text:s text:c="2"/></text:span><text:span text:style-name="T537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44:00Z</meta:creation-date>
    <dc:date>2016-09-01T01:44:00Z</dc: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3" meta:row-count="13" meta:non-whitespace-character-count="1631"/>
  </office:meta>
</office:document-meta>
</file>